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style>
    <style:style style:name="TableColumn5" style:family="table-column">
      <style:table-column-properties style:column-width="1.9201in"/>
    </style:style>
    <style:style style:name="TableColumn6" style:family="table-column">
      <style:table-column-properties style:column-width="1.9201in"/>
    </style:style>
    <style:style style:name="TableColumn7" style:family="table-column">
      <style:table-column-properties style:column-width="1.9208in"/>
    </style:style>
    <style:style style:name="Table4" style:family="table">
      <style:table-properties style:width="5.761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style:text-properties style:font-name="標楷體" style:font-name-asian="標楷體"/>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text-properties style:font-name="標楷體" style:font-name-asian="標楷體"/>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P54" style:parent-style-name="內文" style:family="paragraph">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list-style-name="LFO1" style:family="paragraph">
      <style:paragraph-properties fo:margin-left="0.3333in">
        <style:tab-stops/>
      </style:paragraph-properties>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新細明體" style:font-name-asian="新細明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P99" style:parent-style-name="內文" style:family="paragraph">
      <style:paragraph-properties fo:margin-left="0.3333in" fo:text-indent="-0.3333in">
        <style:tab-stops/>
      </style:paragraph-properties>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新細明體" style:font-name-asian="新細明體" fo:color="#000000"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fo:color="#000000" style:font-size-complex="12pt"/>
    </style:style>
    <style:style style:name="P119" style:parent-style-name="內文" style:family="paragraph">
      <style:paragraph-properties fo:widows="2" fo:orphans="2"/>
      <style:text-properties style:font-name="標楷體" style:font-name-asian="標楷體"/>
    </style:style>
  </office:automatic-styles>
  <office:body>
    <office:text text:use-soft-page-breaks="true">
      <text:p text:style-name="P1">證券商及證券金融事業辦理有價證券借貸履約保證金管理辦法第三條及第六條修正條文對照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修正修文</text:p>
          </table:table-cell>
          <table:table-cell table:style-name="TableCell11">
            <text:p text:style-name="P12">現行條文</text:p>
          </table:table-cell>
          <table:table-cell table:style-name="TableCell13">
            <text:p text:style-name="P14">說明</text:p>
          </table:table-cell>
        </table:table-row>
        <table:table-row table:style-name="TableRow15">
          <table:table-cell table:style-name="TableCell16">
            <text:p text:style-name="P17">第三條</text:p>
            <text:p text:style-name="P18"><text:s text:c="2"/>證券商或證券金融事業以現金繳存履約保證金者，應依「繳存履約保證金虛擬帳號匯款作業說明一覽表」（附表一）規定，以虛擬帳號形式自行匯撥存入證券交易所指定之銀行帳戶，並經由證券商有價證券借貸系統申報相關作業。</text:p>
            <text:p text:style-name="內文"><text:span text:style-name="T19"><text:s text:c="2"/></text:span><text:span text:style-name="T20">證券商或證券金融事業以銀行保證繳存履約保證金者，應先行向銀行辦妥保證手續後，向證券交易所申請，</text:span><text:span text:style-name="T21">將保證書正本</text:span><text:span text:style-name="T22">檢送予</text:span><text:span text:style-name="T23">證券交易所</text:span><text:span text:style-name="T24">或</text:span><text:span text:style-name="T25">透過銀行</text:span><text:span text:style-name="T26">電子傳輸</text:span><text:span text:style-name="T27">至</text:span><text:span text:style-name="T28">證券交易所</text:span><text:span text:style-name="T29">認可之</text:span><text:span text:style-name="T30">「金融區塊鏈平臺」</text:span><text:span text:style-name="T31">。</text:span><text:span text:style-name="T32">採正本</text:span><text:span text:style-name="T33">檢送</text:span><text:span text:style-name="T34">者</text:span><text:span text:style-name="T35">，</text:span><text:span text:style-name="T36">須</text:span><text:span text:style-name="T37">由證券交易所輸</text:span><text:span text:style-name="T38">入銀行名稱、保證金額及到期日</text:span><text:span text:style-name="T39">；</text:span><text:span text:style-name="T40">採電子</text:span><text:span text:style-name="T41">傳輸</text:span><text:span text:style-name="T42">者，須</text:span><text:span text:style-name="T43">向</text:span><text:span text:style-name="T44">證券交易所</text:span><text:span text:style-name="T45">申請</text:span><text:span text:style-name="T46">並經回覆</text:span><text:span text:style-name="T47">核准</text:span><text:span text:style-name="T48">後，</text:span><text:span text:style-name="T49">始可作為辦理借入有價證券之使用。</text:span></text:p>
            <text:p text:style-name="內文"><text:span text:style-name="T50"><text:s text:c="2"/></text:span><text:span text:style-name="T51">銀行保證書以新臺幣為貨幣，自到期日前</text:span><text:span text:style-name="T52">二</text:span><text:span text:style-name="T53">個營業日起即不得作為擔保，多張銀行保證書到期日不同者，以最近之到期日為準。</text:span></text:p>
            <text:p text:style-name="P54"><text:s text:c="2"/>(以下略)</text:p>
          </table:table-cell>
          <table:table-cell table:style-name="TableCell55">
            <text:p text:style-name="P56">第三條</text:p>
            <text:p text:style-name="P57"><text:s text:c="2"/>證券商或證券金融事業以現金繳存履約保證金者，應依「繳存履約保證金虛擬帳號匯款作業說明一覽表」（附表一）規定，以虛擬帳號形式自行匯撥存入證券交易所指定之銀行帳戶，並經由證券商有價證券借貸系統申報相關作業。</text:p>
            <text:p text:style-name="內文"><text:span text:style-name="T58"><text:s text:c="2"/></text:span><text:span text:style-name="T59">證券商或證券金融事業以銀行保證繳存履約保證金者，應先行向銀行辦妥保證手續後，向證券交易所申請，將保證書正本</text:span><text:span text:style-name="T60">交付</text:span><text:span text:style-name="T61">證券交易所，由證券交易所輸入銀行名稱、保證金額及到期日後，始可作為辦理借入有價證券之使用。</text:span></text:p>
            <text:p text:style-name="內文"><text:span text:style-name="T62"><text:s text:c="2"/></text:span><text:span text:style-name="T63">銀行保證書以新臺幣為貨幣，自到期日前</text:span><text:span text:style-name="T64">三</text:span><text:span text:style-name="T65">個營業日起即不得作為擔保，多張銀行保證書到期日不同者，以最近之到期日為準。</text:span></text:p>
            <text:p text:style-name="P66"><text:s/></text:p>
            <text:p text:style-name="P67"/>
            <text:p text:style-name="P68"/>
            <text:p text:style-name="P69"/>
            <text:p text:style-name="P70"/>
            <text:p text:style-name="P71"><text:s/><text:s/>(以下略)</text:p>
          </table:table-cell>
          <table:table-cell table:style-name="TableCell72">
            <text:list text:style-name="LFO1" text:continue-numbering="true">
              <text:list-item>
                <text:p text:style-name="P73"><text:span text:style-name="T74">配合ESG生態永續發展及響應數位無紙化之政策方針，</text:span><text:span text:style-name="T75">開立保證書之銀行及</text:span><text:span text:style-name="T76">本公司</text:span><text:span text:style-name="T77">可</text:span><text:span text:style-name="T78">透過金融主管機關核准設立之金融資訊服務事業(財金資訊公司)</text:span><text:span text:style-name="T79">所</text:span><text:span text:style-name="T80">建置</text:span><text:span text:style-name="T81">且經</text:span><text:span text:style-name="T82">證</text:span><text:span text:style-name="T83">本公司</text:span><text:span text:style-name="T84">認可</text:span><text:span text:style-name="T85">之傳輸中介平臺(金融區塊鏈</text:span><text:span text:style-name="T86">平臺</text:span><text:span text:style-name="T87">)，雙方以電子資料傳輸方式</text:span><text:span text:style-name="T88">，</text:span><text:span text:style-name="T89">確認及記錄</text:span><text:span text:style-name="T90">雙方所</text:span><text:span text:style-name="T91">提出申請</text:span><text:span text:style-name="T92">及</text:span><text:span text:style-name="T93">回覆</text:span><text:span text:style-name="T94">核准申請</text:span><text:span text:style-name="T95">之資料</text:span><text:span text:style-name="T96">無誤，並以符合電子簽章法等相關法規之數位憑證作為相關身分識別與意思表示</text:span><text:span text:style-name="T97">之依據，爰配合修正本條第三條第二項規定</text:span><text:span text:style-name="T98">。</text:span></text:p>
              </text:list-item>
            </text:list>
            <text:p text:style-name="P99"><text:span text:style-name="T100">二</text:span><text:span text:style-name="T101">、為使</text:span><text:span text:style-name="T102">證券商或證券金融事業繳存履約保證金與借券人提交銀行保證擔保</text:span><text:span text:style-name="T103">之到期期限</text:span><text:span text:style-name="T104">維持一致性，爰調整本管理辦法第三條第三項，使與有價證券借貸定價交易及競價交易擔保品管理應行注意事項第二條相同</text:span><text:span text:style-name="T105">。</text:span></text:p>
          </table:table-cell>
        </table:table-row>
        <table:table-row table:style-name="TableRow106">
          <table:table-cell table:style-name="TableCell107">
            <text:p text:style-name="P108">第六條</text:p>
            <text:p text:style-name="內文"><text:span text:style-name="T109">本辦法由證券交易所</text:span><text:span text:style-name="T110">會同</text:span><text:span text:style-name="T111">證券</text:span><text:span text:style-name="T112">櫃檯買賣中心</text:span><text:span text:style-name="T113">擬訂，報奉主管機關核定後公告實施，修正時亦同。</text:span></text:p>
          </table:table-cell>
          <table:table-cell table:style-name="TableCell114">
            <text:p text:style-name="P115">第六條</text:p>
            <text:p text:style-name="P116">本辦法由證券交易所擬訂，報奉主管機關核定後公告實施，修正時亦同。</text:p>
          </table:table-cell>
          <table:table-cell table:style-name="TableCell117">
            <text:p text:style-name="P118">本辦法第一條規定：「本辦法依證券商辦理有價證券借貸管理辦法(下稱借券管理辦法)第十一條第六項……規定訂定之。」，故依借券管理辦法第十一條第六項：「前項履約保證金應向證券交易所繳存，其繳存、保管、給付及退還之管理辦法由證券交易所會同證券櫃檯買賣中心擬訂，報請主管機關核定」調整文字。</text:p>
          </table:table-cell>
        </table:table-row>
      </table:table>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振東</meta:initial-creator>
    <dc:creator>ww</dc:creator>
    <meta:creation-date>2024-06-26T05:54:00Z</meta:creation-date>
    <dc:date>2024-06-26T05:54:00Z</dc:date>
    <meta:print-date>2023-08-04T03:34:00Z</meta:print-date>
    <meta:template xlink:href="Normal.dotm" xlink:type="simple"/>
    <meta:editing-cycles>2</meta:editing-cycles>
    <meta:editing-duration>PT0S</meta:editing-duration>
    <meta:document-statistic meta:page-count="2" meta:paragraph-count="2" meta:word-count="176" meta:character-count="1182" meta:row-count="8" meta:non-whitespace-character-count="1008"/>
  </office:meta>
</office:document-meta>
</file>